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37400002B2BD39674E7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-BoldItalicMT" fo:font-size="44pt" fo:font-style="italic" fo:font-weight="bold" style:font-name-asian="Arial-BoldItalicMT" style:font-size-asian="44pt" style:font-style-asian="italic" style:font-weight-asian="bold" style:font-name-complex="Arial-BoldItalicMT" style:font-size-complex="44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oldItalicMT" fo:font-size="20pt" fo:font-style="italic" fo:font-weight="bold" style:font-name-asian="Arial-BoldItalicMT" style:font-size-asian="20pt" style:font-style-asian="italic" style:font-weight-asian="bold" style:font-name-complex="Arial-BoldItalicMT" style:font-size-complex="20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-BoldItalicMT" fo:font-size="20pt" fo:font-style="italic" fo:font-weight="bold" style:font-name-asian="Arial-BoldItalicMT" style:font-size-asian="20pt" style:font-style-asian="italic" style:font-weight-asian="bold" style:font-name-complex="Arial-BoldItalicMT" style:font-size-complex="20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-BoldItalicMT" fo:font-size="26pt" fo:font-style="italic" fo:font-weight="bold" style:font-name-asian="Arial-BoldItalicMT" style:font-size-asian="26pt" style:font-style-asian="italic" style:font-weight-asian="bold" style:font-name-complex="Arial-BoldItalicMT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-0.224cm" svg:y="10.98cm" svg:width="7.237cm" svg:height="9.726cm" draw:z-index="0"><draw:image xlink:href="Pictures/200000070000237400002B2BD39674E7.svm" xlink:type="simple" xlink:show="embed" xlink:actuate="onLoad"/></draw:frame>KLUB <text:s text:c="3"/>HASIČU <text:s text:c="2"/>A <text:s text:c="11"/></text:p>
      <text:p text:style-name="P1"><text:s text:c="11"/>PŘÁTEL <text:s/></text:p>
      <text:p text:style-name="P1"><text:s text:c="2"/>OBCE <text:s/>LEJČKOV</text:p>
      <text:p text:style-name="P1"/>
      <text:p text:style-name="P4">Vás srdečně zvou v sobotu 28.10.2017</text:p>
      <text:p text:style-name="P4"/>
      <text:p text:style-name="P3">od 11.00 hodin na výlov s prodejem ryb na hráz</text:p>
      <text:p text:style-name="P2">Lejčkovského rybníka</text:p>
      <text:p text:style-name="P4">Občerstvení na místě zajištěn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09:35:20.06</meta:creation-date>
    <meta:print-date>2017-10-25T13:26:24.68</meta:print-date>
    <dc:date>2017-10-25T13:31:01.83</dc:date>
    <meta:editing-duration>PT25M52S</meta:editing-duration>
    <meta:editing-cycles>7</meta:editing-cycles>
    <meta:generator>OpenOffice.org/3.4$Win32 OpenOffice.org_project/340m1$Build-9590</meta:generator>
    <meta:document-statistic meta:table-count="0" meta:image-count="1" meta:object-count="0" meta:page-count="1" meta:paragraph-count="7" meta:word-count="28" meta:character-count="197"/>
  </office:meta>
</office:document-meta>
</file>